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in" fo:margin-left="3.7222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3" style:parent-style-name="Domyślnaczcionkaakapitu" style:family="text">
      <style:text-properties style:font-name="Times New Roman" style:font-name-complex="Times New Roman" fo:font-size="7.5pt" style:font-size-asian="7.5pt"/>
    </style:style>
    <style:style style:name="P4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5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6" style:parent-style-name="Normalny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8" style:parent-style-name="Normalny" style:family="paragraph">
      <style:paragraph-properties fo:line-height="0.2361in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10" style:parent-style-name="Normalny" style:family="paragraph">
      <style:paragraph-properties style:line-height-at-least="0in"/>
      <style:text-properties style:font-name="Times New Roman" style:font-name-complex="Times New Roman" fo:font-size="8pt" style:font-size-asian="8pt"/>
    </style:style>
    <style:style style:name="P11" style:parent-style-name="Normalny" style:family="paragraph">
      <style:paragraph-properties fo:line-height="0.1576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ny" style:family="paragraph">
      <style:paragraph-properties fo:line-height="0.15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" style:parent-style-name="Normalny" style:family="paragraph">
      <style:paragraph-properties fo:line-height="0.15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end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Normalny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line-height="0.1388in"/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1pt" style:font-size-asian="11pt"/>
    </style:style>
    <style:style style:name="P24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line-height="0.2229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27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28" style:parent-style-name="Normalny" style:family="paragraph">
      <style:paragraph-properties style:line-height-at-least="0in" fo:margin-left="0.1388in">
        <style:tab-stops/>
      </style:paragraph-properties>
      <style:text-properties style:font-name="Times New Roman" style:font-name-complex="Times New Roman" fo:font-size="11pt" style:font-size-asian="11pt"/>
    </style:style>
    <style:style style:name="P29" style:parent-style-name="Normalny" style:family="paragraph">
      <style:paragraph-properties fo:text-align="center" style:line-height-at-least="0in" fo:margin-left="0.1388in">
        <style:tab-stops/>
      </style:paragraph-properties>
      <style:text-properties style:font-name="Times New Roman" style:font-name-complex="Times New Roman" fo:font-size="6.5pt" style:font-size-asian="6.5pt"/>
    </style:style>
    <style:style style:name="P30" style:parent-style-name="Normalny" style:family="paragraph">
      <style:paragraph-properties fo:text-align="end" style:line-height-at-least="0in" fo:margin-left="0.1388in">
        <style:tab-stops/>
      </style:paragraph-properties>
      <style:text-properties style:font-name="Times New Roman" style:font-name-complex="Times New Roman" fo:font-size="6.5pt" style:font-size-asian="6.5pt"/>
    </style:style>
    <style:style style:name="P31" style:parent-style-name="Normalny" style:family="paragraph">
      <style:paragraph-properties style:line-height-at-least="0in" fo:margin-left="2.1388in" fo:text-indent="0.3611in">
        <style:tab-stops/>
      </style:paragraph-properties>
      <style:text-properties style:font-name="Times New Roman" style:font-name-complex="Times New Roman" fo:font-size="6.5pt" style:font-size-asian="6.5pt"/>
    </style:style>
    <style:style style:name="P32" style:parent-style-name="Normalny" style:family="paragraph">
      <style:paragraph-properties fo:line-height="0.0687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style:line-height-at-least="0in" fo:margin-left="4.9722in">
        <style:tab-stops/>
      </style:paragraph-properties>
      <style:text-properties style:font-name="Times New Roman" style:font-name-complex="Times New Roman" fo:font-size="8pt" style:font-size-asian="8pt"/>
    </style:style>
    <style:style style:name="P34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35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16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4923in"/>
    </style:style>
    <style:style style:name="Table36" style:family="table">
      <style:table-properties style:width="5.3159in" fo:margin-left="0.4958in" table:align="left"/>
    </style:style>
    <style:style style:name="TableRow48" style:family="table-row">
      <style:table-row-properties style:min-row-height="0.4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 fo:line-height="76%"/>
      <style:text-properties style:font-name="Times New Roman" style:font-name-complex="Times New Roman" fo:font-size="10.5pt" style:font-size-asian="10.5pt"/>
    </style:style>
    <style:style style:name="P71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2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3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4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5" style:parent-style-name="Normalny" style:family="paragraph">
      <style:paragraph-properties fo:line-height="76%"/>
      <style:text-properties style:font-name="Times New Roman" style:font-name-complex="Times New Roman" fo:font-size="10.5pt" style:font-size-asian="10.5pt"/>
    </style:style>
    <style:style style:name="P76" style:parent-style-name="Normalny" style:family="paragraph">
      <style:paragraph-properties fo:text-align="justify" fo:line-height="76%"/>
    </style:style>
    <style:style style:name="T77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78" style:parent-style-name="Domyślnaczcionkaakapitu" style:family="text">
      <style:text-properties style:font-name="Times New Roman" style:font-name-complex="Times New Roman" style:text-position="sub 64.5%" fo:font-size="15.5pt" style:font-size-asian="15.5pt"/>
    </style:style>
    <style:style style:name="T79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P80" style:parent-style-name="Normalny" style:family="paragraph">
      <style:paragraph-properties fo:text-align="justify" fo:line-height="0.1743in"/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ny" style:family="paragraph">
      <style:paragraph-properties fo:text-align="justify" style:line-height-at-least="0in"/>
      <style:text-properties style:font-name="Times New Roman" style:font-name-complex="Times New Roman" fo:font-size="11pt" style:font-size-asian="11pt"/>
    </style:style>
    <style:style style:name="P82" style:parent-style-name="Normalny" style:family="paragraph">
      <style:paragraph-properties fo:text-align="justify" fo:line-height="0.1868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5" style:parent-style-name="Normalny" style:family="paragraph">
      <style:paragraph-properties fo:text-align="justify" fo:line-height="150%" fo:margin-right="0.0972in"/>
      <style:text-properties style:font-name="Times New Roman" style:font-name-complex="Times New Roman" fo:font-size="11pt" style:font-size-asian="11pt"/>
    </style:style>
    <style:style style:name="P8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line-height="0.076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paragraph-properties style:line-height-at-least="0in"/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style:line-height-at-least="0in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Toruń , dnia<text:s/></text:span><text:span text:style-name="T3">...............................................</text:span></text:p>
      <text:p text:style-name="P4">.........................................................................</text:p>
      <text:p text:style-name="P5">imię i nazwisko rodzica/prawnego opiekuna</text:p>
      <text:p text:style-name="P6"/>
      <text:p text:style-name="P7">.........................................................................</text:p>
      <text:p text:style-name="P8"/>
      <text:p text:style-name="P9">..........................................................................</text:p>
      <text:p text:style-name="P10">adres zamieszkania</text:p>
      <text:p text:style-name="P11"/>
      <text:p text:style-name="P12">………………………………………………..</text:p>
      <text:p text:style-name="P13">adres e-mail</text:p>
      <text:p text:style-name="P14">Dyrektor <text:s/></text:p>
      <text:p text:style-name="P15">Szkoły Podstawowej Nr 23</text:p>
      <text:p text:style-name="P16">im. KOU<text:s/></text:p>
      <text:p text:style-name="P17">ul. Osikowa 11</text:p>
      <text:p text:style-name="P18">w Toruniu</text:p>
      <text:p text:style-name="P19"/>
      <text:p text:style-name="P20"/>
      <text:p text:style-name="P21"/>
      <text:p text:style-name="P22"/>
      <text:p text:style-name="P23">WNIOSEK O WYDANIE mLEGITYMACJI</text:p>
      <text:p text:style-name="P24"/>
      <text:p text:style-name="P25"/>
      <text:p text:style-name="P26">Zwracam się z prośbą o wydanie mLegitymacji dla mojego dziecka</text:p>
      <text:p text:style-name="P27"/>
      <text:p text:style-name="P28"/>
      <text:p text:style-name="P29">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(imię i nazwisko )</text:p>
      <text:p text:style-name="P32"/>
      <text:p text:style-name="P33"/>
      <text:p text:style-name="P34"/>
      <text:p text:style-name="P35"><text:tab/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tab/><text:tab/><text:tab/><text:tab/><text:tab/>PESEL</text:p>
      <text:p text:style-name="P73"/>
      <text:p text:style-name="P74"/>
      <text:p text:style-name="P75"/>
      <text:p text:style-name="P76"><text:span text:style-name="T77">ucznia klasy<text:s/></text:span><text:span text:style-name="T78">..................................</text:span><text:span text:style-name="T79"><text:s/>Szkoły Podstawowej nr 23 im. KOU <text:s/>w Toruniu. <text:s/></text:span></text:p>
      <text:p text:style-name="P80"/>
      <text:p text:style-name="P81">Adres zamieszkania dziecka......................................................................................................................</text:p>
      <text:p text:style-name="P82"/>
      <text:p text:style-name="P83"><text:span text:style-name="T84">Dziecko posiada legitymację w wersji papierowej/ plastikowej nr ............................. wydanej dnia ………………., która zostanie okazana przy odbiorze kodu uwierzytelniającego przez rodzica/opiekuna ucznia.</text:span></text:p>
      <text:p text:style-name="P85">Jednocześnie informuję o zaznajomieniu się z regulaminem usługi mLegitymacji szkolnej <text:s text:c="23"/>w aplikacji mObywatel.</text:p>
      <text:p text:style-name="P86"/>
      <text:p text:style-name="P87"/>
      <text:p text:style-name="P88">……............................................................</text:p>
      <text:p text:style-name="P89"/>
      <text:p text:style-name="P90">data i podpis rodzica/ prawnego opiekuna</text:p>
      <text:p text:style-name="P91"/>
      <text:p text:style-name="P92"><draw:connector draw:type="line" svg:x1="0.01597in" svg:y1="0.03403in" svg:x2="6.40764in" svg:y2="0.04236in" draw:z-index="251659264" draw:id="id0" draw:style-name="a0" draw:name="Łącznik prosty ze strzałką 1" text:anchor-type="paragraph"><svg:title/><svg:desc/></draw:connector></text:p>
      <text:p text:style-name="Normalny"><text:span text:style-name="T93">Kod QR odebrano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23</meta:initial-creator>
    <dc:creator>SP23</dc:creator>
    <meta:creation-date>2025-01-20T07:04:00Z</meta:creation-date>
    <dc:date>2025-01-20T07:05:00Z</dc:date>
    <meta:print-date>2025-01-20T07:04:00Z</meta:print-date>
    <meta:template xlink:href="Normal.dotm" xlink:type="simple"/>
    <meta:editing-cycles>1</meta:editing-cycles>
    <meta:editing-duration>PT60S</meta:editing-duration>
    <meta:document-statistic meta:page-count="1" meta:paragraph-count="3" meta:word-count="226" meta:character-count="1585" meta:row-count="11" meta:non-whitespace-character-count="1362"/>
  </office:meta>
</office:document-meta>
</file>